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.353cm" fo:line-height="100%"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0cm" fo:margin-top="0cm" fo:margin-bottom="0cm" style:line-height-at-least="0.226cm" fo:text-align="justify" style:justify-single-word="false" fo:text-indent="0.189cm" style:auto-text-indent="false" style:page-number="auto" fo:background-color="#f5f5f5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.423cm" style:line-height-at-least="0.226cm" fo:text-align="justify" style:justify-single-word="false" fo:text-indent="0.189cm" style:auto-text-indent="false" fo:background-color="#ffffff">
        <style:background-image/>
      </style:paragraph-properties>
      <style:text-properties fo:color="#000000" style:font-name="Arial1" fo:font-size="12pt" style:font-size-asian="12pt" style:font-name-complex="Arial2" style:font-size-complex="12pt"/>
    </style:style>
    <style:style style:name="T1" style:family="text">
      <style:text-properties fo:color="#333333"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2" style:family="text">
      <style:text-properties fo:color="#00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Allegato 7 – </text:span><text:span text:style-name="T2">Dichiarazione ex art. 17 L. 68/1999</text:span></text:p>
      <text:p text:style-name="P5"><text:s/></text:p>
      <text:p text:style-name="P1">DICHIARAZIONE SOSTITUTIVA DI ATTO DI NOTORIETA’</text:p>
      <text:p text:style-name="P1">(art. 47 del D.P.R. 28 dicembre 2000, n. 445)</text:p>
      <text:p text:style-name="P2">Il/la Sottoscritto/a …………………………………………………………………..………………… In qualità di legale rappresentante dell'azienda di credito ……………………………………………………… nato/a a ……….……………….….il…………….………residente a ………………………..……… Via ……………………………………………………………………………………….…………… C.F. – Partita I.V.A. …………………………………………………………………………………...</text:p>
      <text:p text:style-name="P2">Consapevole delle conseguenze penali cui può andare incontro in caso di dichiarazioni non veritiere e falso in atti previste dall'art. 76 del D.P.R. 28 dicembre 2000, n. 445.</text:p>
      <text:p text:style-name="P2">Dichiara sotto la propria responsabilità</text:p>
      <text:p text:style-name="P2">a) se l’impresa ha meno di 15 dipendenti</text:p>
      <text:p text:style-name="P2">che la predetta azienda di credito …………………………………… è esente dagli obblighi di cui all’art. 17 della Legge 12 marzo 1999, n. 68 (“Norme per il diritto al lavoro dei disabili”), in quanto avente un numero di dipendenti inferiore a 15</text:p>
      <text:p text:style-name="P2">b) se l’impresa ha 15 o più dipendenti</text:p>
      <text:p text:style-name="P2">che la predetta azienda di credito …………………………………… è in regola con gli obblighi di cui all’art. 17 della Legge 12 marzo 1999, n. 68.</text:p>
      <text:p text:style-name="P2">Informativa ai sensi dell’art. 13 del D. Lgs. 30 giugno 2003 n. 196</text:p>
      <text:p text:style-name="P2">(Codice in materia di protezione dei dati personali)</text:p>
      <text:p text:style-name="P2">Il sottoscritto dichiara di aver ricevuto dall’ISTITUTO COMPRENSIVO STATALE N. 11 di Bologna ai sensi dell’art. 13 del D.Lgs. 30 giugno 2003 n. 196, le seguenti indicazioni:</text:p>
      <text:p text:style-name="P2">1. i dati forniti dal sottoscritto verranno trattati esclusivamente con riferimento al procedimento per il quale ha presentato la documentazione;</text:p>
      <text:p text:style-name="P2">2. il trattamento sarà effettuato con supporto cartaceo e/o informatico;</text:p>
      <text:p text:style-name="P2">3. il conferimento dei dati è obbligatorio per dare corso alla procedura di Suo interesse;</text:p>
      <text:p text:style-name="P2">4. titolare del trattamento è l’ISTITUTO COMPRENSIVO STATALE N. 11 di Bologna, con sede in Bologna, via F. Beroaldo n. 34;</text:p>
      <text:p text:style-name="P2">5. responsabile del trattamento è il Dirigente Scolastico dott.ssa Filomena Massaro;</text:p>
      <text:p text:style-name="P2">6. in ogni momento il sottoscritto potrà esercitare i suoi diritti nei confronti del titolare del trattamento, ai sensi dell’art. 7 del D.Lgs. n. 196/2003.</text:p>
      <text:p text:style-name="P2">luogo e data FIRMA DELL'INTERESSATO</text:p>
      <text:p text:style-name="P2"><text:s/>_____________ _____________________________</text:p>
      <text:p text:style-name="P3">Ai sensi dell’art. 38 del D.P.R. n. 445/2000, la presente dichiarazione è stata sottoscritta e presentata unitamente a copia fotostatica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Lucida Sans Unicode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it" fo:country="IT" style:font-size-asian="11pt" style:language-asian="it" style:country-asian="I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2T16:12:00</meta:creation-date>
    <meta:initial-creator>pc1</meta:initial-creator>
    <dc:language>it-IT</dc:language>
    <dc:date>2016-05-03T13:16:29.59</dc:date>
    <meta:editing-cycles>7</meta:editing-cycles>
    <meta:editing-duration>PT44S</meta:editing-duration>
    <meta:generator>OpenOffice/4.1.2$Win32 OpenOffice.org_project/412m3$Build-9782</meta:generator>
    <meta:print-date>2016-05-03T12:37:43.12</meta:print-date>
    <meta:document-statistic meta:table-count="0" meta:image-count="0" meta:object-count="0" meta:page-count="1" meta:paragraph-count="23" meta:word-count="344" meta:character-count="2313"/>
    <meta:template xlink:type="simple" xlink:actuate="onRequest" xlink:title="Normal.dotm" xlink:href=""/>
  </office:meta>
</office:document-meta>
</file>